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 style:font-name-complex="Times New Roman"/>
    </style:style>
    <style:style style:name="P19" style:parent-style-name="Normalny" style:family="paragraph">
      <style:paragraph-properties fo:text-align="end" fo:margin-left="2.4583in">
        <style:tab-stops/>
      </style:paragraph-properties>
      <style:text-properties style:font-name="Times New Roman" style:font-name-complex="Times New Roman"/>
    </style:style>
    <style:style style:name="P20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rządzenie nr 10/2021</text:p>
      <text:p text:style-name="P3">Dyrektora Centrum Usług Wspólnych Powiatu Włocławskiego<text:s/></text:p>
      <text:p text:style-name="P4">z dnia 02 listopada 2021 r.<text:s/></text:p>
      <text:p text:style-name="P5">w sprawie powołania Komisji konkursowej do przeprowadzenia postępowania konkursowego<text:s/></text:p>
      <text:p text:style-name="P6">na wolne stanowisko urzędnicze Inspektora w dziale finansowo-księgowym<text:s/></text:p>
      <text:p text:style-name="P7">Centrum Usług Wspólnych Powiatu Włocławskiego.</text:p>
      <text:p text:style-name="P8"/>
      <text:p text:style-name="P9"/>
      <text:p text:style-name="P10">Na podstawie art. 11 ustawy z dnia 21 listopada 2008 r. o pracownikach samorządowych (Dz.U. z 2019 r., poz.1282) oraz § 19 ust. 1 Regulaminu Organizacyjnego Centrum Usług Wspólnych Powiatu Włocławskiego stanowiący załącznik do uchwały nr 294/20 Zarządu Powiatu we Włocławku z dnia <text:s/>2  września 2020 r. zarządza się, co następuje:</text:p>
      <text:p text:style-name="P11"/>
      <text:p text:style-name="P12">§ 1.1. Powołuje się Komisję konkursową, zwaną dalej „komisją”, do przeprowadzenia postępowania konkursowego na wolne stanowisko urzędnicze Inspektora w dziale finansowo-księgowym Centrum Usług Wspólnych Powiatu Włocławskiego we Włocławku, ul. Cyganka 28.<text:s/></text:p>
      <text:p text:style-name="P13">2. W celu wyłonienia kandydata na stanowisko Inspektora w dziale finansowo-księgowym Centrum Usług Wspólnych Powiatu Włocławskiego, powołuje się komisję w składzie:</text:p>
      <text:p text:style-name="P14">1) Pani Agnieszka Siekacz – przewodniczący komisji,</text:p>
      <text:p text:style-name="P15">2) Pani Kamila Górniewicz – sekretarz.<text:s/></text:p>
      <text:p text:style-name="P16">§ 2. Zarządzenie wchodzi w życie z dniem 02.11.2021 r.<text:s/></text:p>
      <text:p text:style-name="P17"/>
      <text:p text:style-name="P18"><text:s text:c="5"/>Dyrektor Centrum Usług Wspólnych</text:p>
      <text:p text:style-name="P19"><text:s/><text:tab/><text:tab/><text:tab/>Powiatu Włocławskiego</text:p>
      <text:p text:style-name="P20"><text:s text:c="18"/>Paweł Mała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1-02T12:52:00Z</meta:creation-date>
    <dc:date>2021-11-02T12:57:00Z</dc:date>
    <meta:print-date>2021-11-02T12:56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311" meta:row-count="9" meta:non-whitespace-character-count="1126"/>
  </office:meta>
</office:document-meta>
</file>