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ideograph-alpha" fo:text-align="center" fo:margin-top="0.0097in" fo:line-height="0.1812in"/>
      <style:text-properties fo:font-weight="bold" style:font-weight-asian="bold" style:font-weight-complex="bold" fo:letter-spacing="-0.0034in" fo:font-size="11pt" style:font-size-asian="11pt" style:font-size-complex="11pt"/>
    </style:style>
    <style:style style:name="P2" style:parent-style-name="Normalny" style:family="paragraph">
      <style:paragraph-properties style:punctuation-wrap="simple" style:text-autospace="ideograph-alpha" fo:text-align="center" fo:margin-top="0.1937in" fo:line-height="0.1812in"/>
    </style:style>
    <style:style style:name="T3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6" style:parent-style-name="Normalny" style:family="paragraph">
      <style:paragraph-properties style:punctuation-wrap="simple" style:text-autospace="ideograph-alpha" fo:text-align="center" fo:margin-top="0.1993in" fo:line-height="0.1812in"/>
      <style:text-properties fo:font-weight="bold" style:font-weight-asian="bold" style:font-weight-complex="bold" fo:letter-spacing="-0.0027in" fo:font-size="11pt" style:font-size-asian="11pt" style:font-size-complex="11pt"/>
    </style:style>
    <style:style style:name="P7" style:parent-style-name="Normalny" style:family="paragraph">
      <style:paragraph-properties style:punctuation-wrap="simple" style:text-autospace="ideograph-alpha" fo:margin-top="0.484in" fo:line-height="0.2638in"/>
    </style:style>
    <style:style style:name="T8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 fo:language="en" fo:country="US" style:language-asian="en" style:country-asian="US"/>
    </style:style>
    <style:style style:name="T13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4" style:parent-style-name="Normalny" style:family="paragraph">
      <style:paragraph-properties style:punctuation-wrap="simple" style:text-autospace="ideograph-alpha" fo:text-align="justify" fo:margin-top="0.2548in" fo:line-height="0.2652in"/>
      <style:text-properties fo:letter-spacing="-0.0034in" fo:font-size="11pt" style:font-size-asian="11pt" style:font-size-complex="11pt"/>
    </style:style>
    <style:style style:name="P15" style:parent-style-name="Normalny" style:family="paragraph">
      <style:paragraph-properties style:punctuation-wrap="simple" style:text-autospace="ideograph-alpha" fo:text-align="center" fo:margin-top="0.2548in" fo:line-height="0.2652in"/>
      <style:text-properties fo:font-weight="bold" style:font-weight-asian="bold" style:font-weight-complex="bold" fo:letter-spacing="-0.0034in" fo:font-size="11pt" style:font-size-asian="11pt" style:font-size-complex="11pt"/>
    </style:style>
    <style:style style:name="P16" style:parent-style-name="Normalny" style:family="paragraph">
      <style:paragraph-properties style:punctuation-wrap="simple" style:text-autospace="ideograph-alpha" fo:text-align="justify" fo:margin-top="0.2548in" fo:line-height="0.2652in"/>
    </style:style>
    <style:style style:name="T17" style:parent-style-name="Domyślnaczcionkaakapitu" style:family="text">
      <style:text-properties fo:letter-spacing="-0.0027in" fo:font-size="11pt" style:font-size-asian="11pt" style:font-size-complex="11pt"/>
    </style:style>
    <style:style style:name="P18" style:parent-style-name="Normalny" style:family="paragraph">
      <style:paragraph-properties style:punctuation-wrap="simple" style:text-autospace="ideograph-alpha" fo:line-height="0.2625in" fo:margin-right="0.1in"/>
    </style:style>
    <style:style style:name="T19" style:parent-style-name="Domyślnaczcionkaakapitu" style:family="text">
      <style:text-properties fo:letter-spacing="-0.0041in" fo:font-size="11pt" style:font-size-asian="11pt" style:font-size-complex="11pt"/>
    </style:style>
    <style:style style:name="T20" style:parent-style-name="Domyślnaczcionkaakapitu" style:family="text">
      <style:text-properties fo:letter-spacing="-0.0041in" fo:font-size="11pt" style:font-size-asian="11pt" style:font-size-complex="11pt" fo:language="en" fo:country="US" style:language-asian="en" style:country-asian="US"/>
    </style:style>
    <style:style style:name="T21" style:parent-style-name="Domyślnaczcionkaakapitu" style:family="text">
      <style:text-properties fo:letter-spacing="-0.0041in" fo:font-size="11pt" style:font-size-asian="11pt" style:font-size-complex="11pt"/>
    </style:style>
    <style:style style:name="P22" style:parent-style-name="Normalny" style:family="paragraph">
      <style:paragraph-properties style:punctuation-wrap="simple" style:text-autospace="ideograph-alpha" fo:line-height="0.2625in" fo:margin-right="0.1in"/>
    </style:style>
    <style:style style:name="T23" style:parent-style-name="Domyślnaczcionkaakapitu" style:family="text">
      <style:text-properties fo:font-weight="bold" style:font-weight-asian="bold" style:font-weight-complex="bold" fo:letter-spacing="-0.0041in" fo:font-size="11pt" style:font-size-asian="11pt" style:font-size-complex="11pt"/>
    </style:style>
    <style:style style:name="T24" style:parent-style-name="Domyślnaczcionkaakapitu" style:family="text">
      <style:text-properties fo:letter-spacing="-0.0041in" fo:font-size="11pt" style:font-size-asian="11pt" style:font-size-complex="11pt"/>
    </style:style>
    <style:style style:name="T25" style:parent-style-name="Domyślnaczcionkaakapitu" style:family="text">
      <style:text-properties fo:letter-spacing="-0.0041in" fo:font-size="11pt" style:font-size-asian="11pt" style:font-size-complex="11pt"/>
    </style:style>
    <style:style style:name="P26" style:parent-style-name="Normalny" style:family="paragraph">
      <style:paragraph-properties style:punctuation-wrap="simple" style:text-autospace="ideograph-alpha" fo:text-align="justify" fo:margin-top="0.0548in" fo:line-height="0.2652in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" style:family="paragraph">
      <style:paragraph-properties style:punctuation-wrap="simple" style:text-autospace="ideograph-alpha" fo:margin-top="0.1347in" fo:margin-bottom="0.334in" fo:line-height="0.1812in"/>
    </style:style>
    <style:style style:name="T32" style:parent-style-name="Domyślnaczcionkaakapitu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33" style:parent-style-name="Domyślnaczcionkaakapitu" style:family="text">
      <style:text-properties fo:letter-spacing="-0.0027in" fo:font-size="11pt" style:font-size-asian="11pt" style:font-size-complex="11pt"/>
    </style:style>
    <style:style style:name="P34" style:parent-style-name="Normalny" style:family="paragraph">
      <style:paragraph-properties style:punctuation-wrap="simple" style:text-autospace="ideograph-alpha" fo:text-align="center" fo:margin-top="0.0006in" fo:margin-bottom="0.3444in" fo:line-height="0.1805in"/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35" style:parent-style-name="Normalny" style:family="paragraph">
      <style:paragraph-properties style:punctuation-wrap="simple" style:text-autospace="ideograph-alpha" fo:margin-top="0.0006in" fo:line-height="0.1798in"/>
      <style:text-properties fo:letter-spacing="-0.0027in" fo:font-size="11pt" style:font-size-asian="11pt" style:font-size-complex="11pt"/>
    </style:style>
    <style:style style:name="P36" style:parent-style-name="Normalny" style:family="paragraph">
      <style:paragraph-properties style:punctuation-wrap="simple" style:text-autospace="ideograph-alpha" fo:margin-top="0.8888in" fo:margin-bottom="0.2041in" fo:line-height="0.1798in"/>
      <style:text-properties fo:letter-spacing="-0.0027in" fo:font-size="11pt" style:font-size-asian="11pt" style:font-size-complex="11pt"/>
    </style:style>
    <style:style style:name="P37" style:parent-style-name="Normalny" style:family="paragraph">
      <style:paragraph-properties style:punctuation-wrap="simple" style:text-autospace="ideograph-alpha" fo:text-align="end" fo:margin-top="0.0006in" fo:line-height="0.1687in" fo:margin-left="4.6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P38" style:parent-style-name="Normalny" style:family="paragraph">
      <style:paragraph-properties style:punctuation-wrap="simple" style:text-autospace="ideograph-alpha" fo:text-align="end" fo:margin-top="0.0006in" fo:line-height="0.1687in" fo:margin-left="4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P39" style:parent-style-name="Normalny" style:family="paragraph">
      <style:paragraph-properties style:punctuation-wrap="simple" style:text-autospace="ideograph-alpha" fo:text-align="end" fo:margin-top="0.0006in" fo:line-height="0.1687in" fo:margin-left="4in">
        <style:tab-stops/>
      </style:paragraph-properties>
      <style:text-properties fo:font-size="11pt" style:font-size-asian="11pt" style:font-size-complex="11pt" fo:language="en" fo:country="US" style:language-asian="en" style:country-asian="US"/>
    </style:style>
    <style:style style:name="P40" style:parent-style-name="Normalny" style:family="paragraph">
      <style:paragraph-properties style:punctuation-wrap="simple" style:text-autospace="ideograph-alpha" fo:text-align="end" fo:margin-top="0.0006in" fo:line-height="0.1687in" fo:margin-left="4in" fo:text-indent="0.5in">
        <style:tab-stops/>
      </style:paragraph-properties>
    </style:style>
    <style:style style:name="T41" style:parent-style-name="Domyślnaczcionkaakapitu" style:family="text">
      <style:text-properties fo:font-size="11pt" style:font-size-asian="11pt" style:font-size-complex="11pt" fo:language="en" fo:country="US" style:language-asian="en" style:country-asian="US"/>
    </style:style>
  </office:automatic-styles>
  <office:body>
    <office:text text:use-soft-page-breaks="true">
      <text:p text:style-name="P1">Zarządzenie nr 18/2021</text:p>
      <text:p text:style-name="P2"><text:span text:style-name="T3">Dyrektora Centrum</text:span><text:span text:style-name="T4"><text:s/>Usług</text:span><text:span text:style-name="T5"><text:s/>Wspólnych Powiatu Włocławskiego</text:span></text:p>
      <text:p text:style-name="P6">z dnia 24 listopada 2021 roku</text:p>
      <text:p text:style-name="P7"><text:span text:style-name="T8">w sprawie zmiany Zarządzenia nr 5/2020 Dyrektora Centrum</text:span><text:span text:style-name="T9"><text:s/>Usług</text:span><text:span text:style-name="T10"><text:s/>Wspólnych Powiatu Włocławskiego z dnia 20 października 2020<text:s/></text:span><text:span text:style-name="T11">roku w sprawie powołania Zespołu ds. zarządzenia ryzykiem i opracowania analizy zagrożeń i ryzyka przy przetwarzaniu danych w Centrum</text:span><text:span text:style-name="T12"><text:s/>Usług</text:span><text:span text:style-name="T13"><text:s/>Wspólnych Powiatu Włocławskiego.</text:span></text:p>
      <text:p text:style-name="P14">Na podstawie § 10 pkt 8 Statutu Centrum Usług Wspólnych Powiatu Włocławskiego oraz<text:s/>§19 pkt 1 Regulaminu Organizacyjnego Centrum Usług Wspólnych Powiatu Włocławskiego w związku z obowiązkami wynikającymi z motywów oraz przepisów Rozporządzenia Parlamentu Europejskiego i Rady (UE) 2016/679 z dnia 27 kwietnia 2016 r. w sprawie ochrony osób<text:s/>fizycznych w związku z przetwarzaniem danych osobowych i w sprawie swobodnego przepływu takich danych oraz uchylenia dyrektywy 95/46/WE (Dz. Urz. UE L 2016, Nr 119.1.), dalej jako RODO zarządzam, co następuje:</text:p>
      <text:p text:style-name="P15">§ 1</text:p>
      <text:p text:style-name="P16"><text:span text:style-name="T17">§ 1 Zarządzenia otrzymuje brzmienie:</text:span></text:p>
      <text:p text:style-name="P18"><text:span text:style-name="T19">„Powołuję Zespól ds. zarządzania ryzykiem i opracowania analizy zagrożeń i ryzyka przy przetwarzaniu danych w Centrum</text:span><text:span text:style-name="T20"><text:s/>Usług</text:span><text:span text:style-name="T21"><text:s/>Wspólnych Powiatu Włocławskiego w składzie:<text:s/></text:span></text:p>
      <text:p text:style-name="P22"><text:span text:style-name="T23">1.Agnieszka Siekacz — <text:s/></text:span><text:span text:style-name="T24">zatrudniona na stanowisku głównej księgowej jako Przewodnicząca<text:s/></text:span><text:span text:style-name="T25">Zespołu,</text:span></text:p>
      <text:p text:style-name="P26"><text:span text:style-name="T27">2.Robert</text:span><text:span text:style-name="T28"><text:s/></text:span><text:span text:style-name="T29">Kwaśniewski —<text:s/></text:span><text:span text:style-name="T30">powołany na funkcję inspektora ochrony danych jako Zastępca Przewodniczącej Zespołu,</text:span></text:p>
      <text:p text:style-name="P31"><text:span text:style-name="T32">3.Kamila Górniewicz — <text:s/></text:span><text:span text:style-name="T33">zatrudniona na stanowisku referent jako członek Zespołu."</text:span></text:p>
      <text:p text:style-name="P34">§ 2</text:p>
      <text:p text:style-name="P35">W pozostałym zakresie Zarządzenie pozostaje bez<text:s/>zmian.</text:p>
      <text:p text:style-name="P36">Zarządzenie wchodzi w życie z dniem podpisania.</text:p>
      <text:p text:style-name="P37">Dyrektor</text:p>
      <text:p text:style-name="P38">Centrum Usług Wspólnych</text:p>
      <text:p text:style-name="P39">Powiatu Włocławskiego</text:p>
      <text:p text:style-name="P40"><text:span text:style-name="T41">Paweł Mał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131in" style:print-orientation="portrait" fo:margin-top="0.9583in" fo:margin-left="0.9131in" fo:margin-bottom="0.4909in" fo:margin-right="0.9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1-12-02T09:46:00Z</meta:creation-date>
    <dc:date>2021-12-02T10:07:00Z</dc:date>
    <meta:template xlink:href="Normal" xlink:type="simple"/>
    <meta:editing-cycles>9</meta:editing-cycles>
    <meta:editing-duration>PT1140S</meta:editing-duration>
    <meta:document-statistic meta:page-count="1" meta:paragraph-count="3" meta:word-count="231" meta:character-count="1620" meta:row-count="11" meta:non-whitespace-character-count="1392"/>
  </office:meta>
</office:document-meta>
</file>