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6" style:parent-style-name="Normalny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7" style:parent-style-name="Normalny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P12" style:parent-style-name="Normalny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P15" style:parent-style-name="Normalny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Normalny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P21" style:parent-style-name="Normalny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P24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25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26" style:parent-style-name="Normalny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27" style:parent-style-name="Normalny" style:family="paragraph">
      <style:paragraph-properties fo:text-align="justify" fo:margin-bottom="0in" fo:line-height="100%" fo:margin-left="3.4416in">
        <style:tab-stops/>
      </style:paragraph-properties>
      <style:text-properties style:font-name="Times New Roman" style:font-name-complex="Times New Roman"/>
    </style:style>
    <style:style style:name="P28" style:parent-style-name="Normalny" style:family="paragraph">
      <style:paragraph-properties fo:text-align="justify" fo:margin-bottom="0in" fo:line-height="100%" fo:margin-left="3.4416in">
        <style:tab-stops/>
      </style:paragraph-properties>
      <style:text-properties style:font-name="Times New Roman" style:font-name-complex="Times New Roman"/>
    </style:style>
    <style:style style:name="P29" style:parent-style-name="Normalny" style:family="paragraph">
      <style:paragraph-properties fo:text-align="justify" fo:margin-bottom="0in" fo:line-height="100%" fo:margin-left="3.4416in">
        <style:tab-stops/>
      </style:paragraph-properties>
      <style:text-properties style:font-name="Times New Roman" style:font-name-complex="Times New Roman"/>
    </style:style>
    <style:style style:name="P30" style:parent-style-name="Normalny" style:family="paragraph">
      <style:paragraph-properties fo:text-align="justify" fo:margin-bottom="0in" fo:line-height="100%" fo:margin-left="3.4416in">
        <style:tab-stops/>
      </style:paragraph-properties>
      <style:text-properties style:font-name="Times New Roman" style:font-name-complex="Times New Roman"/>
    </style:style>
    <style:style style:name="P31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32" style:parent-style-name="Normalny" style:family="paragraph">
      <style:text-properties style:font-name="Times New Roman" style:font-name-complex="Times New Roman"/>
    </style:style>
    <style:style style:name="P33" style:parent-style-name="Normalny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Zarządzenie nr 19/2021</text:p>
      <text:p text:style-name="P2">Dyrektora Centrum Usług Wspólnych Powiatu Włocławskiego</text:p>
      <text:p text:style-name="P3">z dnia 17 grudnia 2021 r.</text:p>
      <text:p text:style-name="P4">w sprawie ustalenia dnia wolnego od pracy w Centrum Usług Wspólnych Powiatu Włocławskiego, w zamian za święto przypadające w sobotę.</text:p>
      <text:p text:style-name="P5"/>
      <text:p text:style-name="P6">Na podstawie art. 130 § 2 ustawy z dnia 26 czerwca 1974 r. – Kodeks pracy (Dz.U. z 2020 r. poz. 1320 ze zm.) oraz § 19 ust. 1 Regulaminu organizacyjnego Centrum Usług Wspólnych Powiatu Włocławskiego, uchwalonego uchwałą nr 294/20 Zarządu Powiatu we Włocławku z dniem 2 września 2020 r., w związku z § 10 ust. 2 Regulaminu Pracy Centrum Usług Wspólnych Powiatu Włocławskiego, stanowiącego załącznik nr 1 do zarządzenia nr 3/2020 Dyrektora Centrum Usług Wspólnych Powiatu Włocławskiego z dnia 16 października 2020 r. zarządza się, co następuje:</text:p>
      <text:p text:style-name="P7"><text:span text:style-name="T8">§ 1.1.</text:span><text:span text:style-name="T9"><text:s text:c="2"/>Ustala się dla pracowników Centrum Usług Wspólnych Powiatu Włocławskiego, dzień <text:s text:c="20"/></text:span><text:span text:style-name="T10">24 grudnia 2021 r</text:span><text:span text:style-name="T11">. (6.5 godz.) dniem wolnym od pracy, w zamian za święto przypadające w sobotę <text:s text:c="14"/>25 grudnia 2021 r.<text:s/></text:span></text:p>
      <text:p text:style-name="P12"><text:span text:style-name="T13">2.</text:span><text:span text:style-name="T14"><text:s/>Ustala się dodatkowo dla pracowników Centrum Usług Wspólnych Powiatu Włocławskiego czas wolny w dniu 23 grudnia 2021 r., w wymiarze: 1,5 godz., od godziny 14.00 do godziny 15.30.</text:span></text:p>
      <text:p text:style-name="P15"><text:span text:style-name="T16">3.<text:s/></text:span><text:span text:style-name="T17">Czas wolny dla pracowników zatrudnionych w niepełnym wymiarze czasu pracy zostanie udzielony indywidualnie.<text:s/></text:span></text:p>
      <text:p text:style-name="P18"><text:span text:style-name="T19">§ 2.</text:span><text:span text:style-name="T20"><text:s/>Zarządzenie wchodzi w życie z dniem 17 grudnia 2021 r.<text:s/></text:span></text:p>
      <text:p text:style-name="P21"><text:span text:style-name="T22">§ 3.</text:span><text:span text:style-name="T23"><text:s/>Zarządzenie podlega podaniu do publicznej wiadomości w Biuletynie Informacji Publicznej Centrum Usług Wspólnych Powiatu Włocławskiego.<text:s/></text:span></text:p>
      <text:p text:style-name="P24"/>
      <text:p text:style-name="P25"/>
      <text:p text:style-name="P26">Dyrektor<text:s/></text:p>
      <text:p text:style-name="P27">Centrum Usług Wspólnych</text:p>
      <text:p text:style-name="P28">Powiatu Włocławskiego</text:p>
      <text:p text:style-name="P29"/>
      <text:p text:style-name="P30"><text:s text:c="11"/>Paweł Małas<text:s/></text:p>
      <text:p text:style-name="P31"/>
      <text:p text:style-name="P32"/>
      <text:p text:style-name="P3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6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ga</meta:initial-creator>
    <dc:creator>Kinga</dc:creator>
    <meta:creation-date>2021-12-17T11:24:00Z</meta:creation-date>
    <dc:date>2021-12-17T11:24:00Z</dc:date>
    <meta:template xlink:href="Normal" xlink:type="simple"/>
    <meta:editing-cycles>1</meta:editing-cycles>
    <meta:editing-duration>PT0S</meta:editing-duration>
    <meta:document-statistic meta:page-count="1" meta:paragraph-count="3" meta:word-count="228" meta:character-count="1599" meta:row-count="11" meta:non-whitespace-character-count="1374"/>
  </office:meta>
</office:document-meta>
</file>