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end" fo:margin-left="2.95in" fo:text-indent="0.4916in">
        <style:tab-stops/>
      </style:paragraph-properties>
      <style:text-properties style:font-name="Times New Roman"/>
    </style:style>
    <style:style style:name="P24" style:parent-style-name="Normalny" style:family="paragraph">
      <style:paragraph-properties fo:text-align="end" fo:margin-left="2.4583in">
        <style:tab-stops/>
      </style:paragraph-properties>
      <style:text-properties style:font-name="Times New Roman"/>
    </style:style>
    <style:style style:name="P25" style:parent-style-name="Normalny" style:family="paragraph">
      <style:paragraph-properties fo:text-align="end" fo:margin-left="2.9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Zarządzenie Nr 20/2021</text:p>
      <text:p text:style-name="P2">Dyrektora Centrum Usług Wspólnych<text:s/></text:p>
      <text:p text:style-name="P3">Powiatu Włocławskiego<text:s/></text:p>
      <text:p text:style-name="P4"><text:s/>z dnia 01.12.2021 r.</text:p>
      <text:p text:style-name="P5">w sprawie powołania komisji ZFŚS</text:p>
      <text:p text:style-name="P6"/>
      <text:p text:style-name="P7">Na podstawie § 12 ust 6. pkt 2. Regulaminu Zakładowego Funduszu Świadczeń Socjalnych<text:s/><text:s text:c="14"/>z dnia<text:s/>15.10.2020r. stanowiącego Załącznik do Zarządzenia nr 2/2020 Dyrektora Centrum Usług Wspólnych Powiatu Włocławskiego z dnia 15.10.2020 r. oraz § 19 ust. 1 Regulaminu Organizacyjnego, stanowiącego załącznik do uchwały Nr 294/20 Zarządu Powiatu we Włocławku<text:s/>z dnia 02.09.2020 r. zarządza się, co następuje:</text:p>
      <text:p text:style-name="P8"/>
      <text:p text:style-name="Normalny"><text:span text:style-name="T9">§ 1</text:span><text:span text:style-name="T10">. Powołuje się komisję do spraw Zakładowego Funduszu Świadczeń Socjalnych w Centrum Usług Wspólnych Powiatu Włocławskiego, zwana dalej, komisją” w następującym składzie:</text:span></text:p>
      <text:list text:style-name="LFO1" text:continue-numbering="true">
        <text:list-item>
          <text:p text:style-name="P11">Kinga Rybacka- przewodniczący</text:p>
        </text:list-item>
        <text:list-item>
          <text:p text:style-name="P12">Kamila Górniewicz- przedstawiciel pracowników</text:p>
        </text:list-item>
        <text:list-item>
          <text:p text:style-name="P13">Agnieszka Siekacz- zastępca przewodniczącego</text:p>
        </text:list-item>
        <text:list-item>
          <text:p text:style-name="P14">Anna Krzyżanowska- pracownik merytoryczny<text:s/></text:p>
        </text:list-item>
      </text:list>
      <text:p text:style-name="Normalny"><text:span text:style-name="T15">§ 2</text:span><text:span text:style-name="T16">. Do zadań komisji należy w szczególności:</text:span></text:p>
      <text:list text:style-name="LFO2" text:continue-numbering="true">
        <text:list-item>
          <text:p text:style-name="P17">Rozpatrywanie i opiniowanie wniosków składanych przez osoby<text:s/>uprawnione do korzystania z funduszu pod względem:</text:p>
        </text:list-item>
      </text:list>
      <text:list text:style-name="LFO3" text:continue-numbering="true">
        <text:list-item>
          <text:p text:style-name="P18">spełniania wymogów formalnych;</text:p>
        </text:list-item>
        <text:list-item>
          <text:p text:style-name="P19">ich zasadności;</text:p>
        </text:list-item>
      </text:list>
      <text:p text:style-name="Normalny"><text:span text:style-name="T20">§ 3.</text:span><text:span text:style-name="T21"><text:s/>Zarządzenie wchodzi w życie z dniem podpisania.</text:span></text:p>
      <text:p text:style-name="Normalny"/>
      <text:p text:style-name="Normalny"/>
      <text:p text:style-name="Normalny"/>
      <text:p text:style-name="P22"/>
      <text:p text:style-name="P23"><text:s text:c="5"/>Dyrektor Centrum Usług Wspólnych</text:p>
      <text:p text:style-name="P24"><text:s/><text:tab/><text:tab/><text:tab/>Powiatu Włocławskiego</text:p>
      <text:p text:style-name="P25"><text:s text:c="18"/>Paweł Małas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1-12-22T12:55:00Z</meta:creation-date>
    <dc:date>2021-12-28T13:17:00Z</dc:date>
    <meta:print-date>2021-12-28T10:42:00Z</meta:print-date>
    <meta:template xlink:href="Normal" xlink:type="simple"/>
    <meta:editing-cycles>19</meta:editing-cycles>
    <meta:editing-duration>PT4380S</meta:editing-duration>
    <meta:document-statistic meta:page-count="1" meta:paragraph-count="2" meta:word-count="177" meta:character-count="1241" meta:row-count="8" meta:non-whitespace-character-count="1066"/>
  </office:meta>
</office:document-meta>
</file>