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justify" fo:line-height="150%" fo:text-indent="0.4916in"/>
      <style:text-properties style:font-name="Times New Roman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T30" style:parent-style-name="markedcontent" style:family="text">
      <style:text-properties style:font-name="Times New Roman" fo:font-size="12pt" style:font-size-asian="12pt" style:font-size-complex="12pt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paragraph-properties fo:text-align="justify" fo:line-height="150%"/>
      <style:text-properties style:font-name="Times New Roman"/>
    </style:style>
    <style:style style:name="P46" style:parent-style-name="Normalny" style:family="paragraph">
      <style:paragraph-properties fo:text-align="justify" fo:line-height="15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/>
    </style:style>
    <style:style style:name="P50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/>
    </style:style>
    <style:style style:name="P51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Times New Roman"/>
    </style:style>
    <style:style style:name="P52" style:parent-style-name="Normalny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P2">Zarządzenie nr<text:s/>22/2021</text:p>
      <text:p text:style-name="P3">Dyrektora Centrum Usług Wspólnych Powiatu Włocławskiego</text:p>
      <text:p text:style-name="P4">z dnia<text:s/>29<text:s/>grudnia 2021 r.</text:p>
      <text:p text:style-name="P5">w sprawie ustalenia dnia wolnego od pracy w Centrum Usług Wspólnych Powiatu Włocławskiego, w zamian za święto<text:s/>przypadające w sobotę.</text:p>
      <text:p text:style-name="P6"/>
      <text:p text:style-name="P7">Na podstawie art. 130 § 2 ustawy z dnia 26 czerwca 1974 r. – Kodeks pracy (Dz.U. z 2020 r. poz. 1320 ze zm.) oraz § 19 ust. 1 Regulaminu organizacyjnego Centrum Usług Wspólnych Powiatu Włocławskiego, uchwalonego uchwałą nr 294/20 Zarządu Powiatu we Włocławku z dniem 2 września 2020 r., w związku z § 10 ust. 2 Regulaminu Pracy Centrum Usług Wspólnych Powiatu Włocławskiego, stanowiącego załącznik nr 1 do zarządzenia nr 3/2020 Dyrektora Centrum Usług Wspólnych Powiatu Włocławskiego z dnia 16 października 2020 r. zarządza się, co następuje:</text:p>
      <text:p text:style-name="P8"><text:span text:style-name="T9">§ 1.1.</text:span><text:span text:style-name="T10"><text:s text:c="2"/>Ustala się dla pracowników Centrum Usług Wspólnych Powiatu Włocławskiego, dzień <text:s text:c="20"/></text:span><text:span text:style-name="T11">7</text:span><text:span text:style-name="T12"><text:s/></text:span><text:span text:style-name="T13">styczeń</text:span><text:span text:style-name="T14"><text:s/>202</text:span><text:span text:style-name="T15">2</text:span><text:span text:style-name="T16"><text:s/>r</text:span><text:span text:style-name="T17">. (6.5 godz.) dniem wolnym od pracy, w zamian za święto przypadające w sobot</text:span><text:span text:style-name="T18">ę <text:s text:c="14"/></text:span><text:span text:style-name="T19">1 stycznia</text:span><text:span text:style-name="T20"><text:s/>202</text:span><text:span text:style-name="T21">2</text:span><text:span text:style-name="T22"><text:s/>r.<text:s/></text:span></text:p>
      <text:p text:style-name="P23"><text:span text:style-name="T24">2.</text:span><text:span text:style-name="T25"><text:s/>Ustala się dodatkowo dla pracowników Centrum Usług Wspólnych Powiatu Włocławskiego czas wolny</text:span><text:span text:style-name="T26"><text:s/></text:span><text:span text:style-name="T27">w wymiarze: 1,5 godz.</text:span><text:span text:style-name="T28">.<text:s/></text:span><text:span text:style-name="T29">Czas wolny należy odebrać według indywidulanych</text:span><text:span text:style-name="T30"><text:tab/>wniosków zatwierdzonych przez</text:span><text:span text:style-name="T31"><text:s/>Dyrektora Centrum Usług Wspólnych Powiatu Włocławskiego najpóźniej do 31 marca 2022 r.</text:span></text:p>
      <text:p text:style-name="P32"><text:span text:style-name="T33">3.<text:s/></text:span><text:span text:style-name="T34">Czas wolny dla pracowników zatrudni</text:span><text:span text:style-name="T35">onych w niepełnym wymiarze czasu pracy zostanie udzielony indywidualnie.<text:s/></text:span></text:p>
      <text:p text:style-name="P36"><text:span text:style-name="T37">§ 2.</text:span><text:span text:style-name="T38"><text:s/>Zarządzenie wchodzi w życie z dniem<text:s/></text:span><text:span text:style-name="T39">29</text:span><text:span text:style-name="T40"><text:s/>grudnia 2021 r.<text:s/></text:span></text:p>
      <text:p text:style-name="P41"><text:span text:style-name="T42">§ 3.</text:span><text:span text:style-name="T43"><text:s/>Zarządzenie podlega podaniu do publicznej wiadomości w Biuletynie Informacji Publicznej Centrum Usług Wspólnych Powi</text:span><text:span text:style-name="T44">atu Włocławskiego.<text:s/></text:span></text:p>
      <text:p text:style-name="P45"/>
      <text:p text:style-name="P46"/>
      <text:p text:style-name="P47">Dyrektor<text:s/></text:p>
      <text:p text:style-name="P48">Centrum Usług Wspólnych</text:p>
      <text:p text:style-name="P49">Powiatu Włocławskiego</text:p>
      <text:p text:style-name="P50"/>
      <text:p text:style-name="P51"><text:s text:c="11"/>Paweł Małas<text:s/></text:p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1-12-30T08:51:00Z</meta:creation-date>
    <dc:date>2021-12-30T08:51:00Z</dc:date>
    <meta:print-date>2021-12-30T08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700" meta:row-count="12" meta:non-whitespace-character-count="1460"/>
  </office:meta>
</office:document-meta>
</file>