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end" fo:margin-left="2.95in" fo:text-indent="0.4916in">
        <style:tab-stops/>
      </style:paragraph-properties>
      <style:text-properties style:font-name="Times New Roman"/>
    </style:style>
    <style:style style:name="P28" style:parent-style-name="Normalny" style:family="paragraph">
      <style:paragraph-properties fo:text-align="end" fo:margin-left="2.4583in">
        <style:tab-stops/>
      </style:paragraph-properties>
      <style:text-properties style:font-name="Times New Roman"/>
    </style:style>
    <style:style style:name="P29" style:parent-style-name="Normalny" style:family="paragraph">
      <style:paragraph-properties fo:text-align="end" fo:margin-left="2.95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>Zarządzenie Nr 23/2021</text:p>
      <text:p text:style-name="P3">Dyrektora Centrum Usług Wspólnych<text:s/></text:p>
      <text:p text:style-name="P4">Powiatu Włocławskiego<text:s/></text:p>
      <text:p text:style-name="P5"><text:s/>z dnia 30.12.2021 r.</text:p>
      <text:p text:style-name="P6">w<text:s/>sprawie<text:s/>ustalenia Regulaminu Zakładowego Funduszu Świadczeń Socjalnych w Centrum Usług Wspólnych Powiatu Włocławskiego<text:s/></text:p>
      <text:p text:style-name="P7"/>
      <text:p text:style-name="P8">Na<text:s/>podstawie art.8 ust. 2 ustawy z dnia 4 marca 1994 r. o zakładowym funduszu świadczeń socjalnych (Dz.U. z 2021 r., poz. 746) oraz § 19 ust. 1 Regulaminu Organizacyjnego Centrum Usług Wspólnych Powiatu Włocławskiego stanowiący załącznik do uchwały nr 294/20<text:s/>Zarządu Powiatu we Włocławku z dnia 2 września 2020 r. zarządza się, co następuje:</text:p>
      <text:p text:style-name="P9"><text:span text:style-name="T10">§ 1</text:span><text:span text:style-name="T11">. Ustala się Regulamin Zakładowego Funduszu Świadczeń Socjalnych w Centrum Usług Wspólnych Powiatu Włocławskiego.</text:span></text:p>
      <text:p text:style-name="P12"><text:span text:style-name="T13">§ 2.<text:s/></text:span><text:span text:style-name="T14">Traci moc zarządzenie Nr 2/2020 Dyrektora Centrum U</text:span><text:span text:style-name="T15">sług Wspólnych Powiatu Włocławskiego</text:span><text:span text:style-name="T16"><text:s/></text:span><text:span text:style-name="T17">z dnia 15.10.2020 r.</text:span><text:span text:style-name="T18"><text:s/></text:span><text:span text:style-name="T19">w sprawie</text:span><text:span text:style-name="T20"><text:s/></text:span><text:span text:style-name="T21">ustalenia Regulaminu Zakładowego Funduszu Świadczeń Socjalnych w Centrum Usług Wspólnych Powiatu Włocławskiego</text:span><text:span text:style-name="T22"><text:s/></text:span></text:p>
      <text:p text:style-name="P23"><text:span text:style-name="T24">§ 3.</text:span><text:span text:style-name="T25"><text:s/>Zarządzenie wchodzi w życie z dniem 01 stycznia 2022 roku.<text:s/></text:span></text:p>
      <text:p text:style-name="Normalny"/>
      <text:p text:style-name="Normalny"/>
      <text:p text:style-name="Normalny"/>
      <text:p text:style-name="P26"/>
      <text:p text:style-name="P27"><text:s text:c="5"/>Dyrektor Centrum Usług Wspólnych</text:p>
      <text:p text:style-name="P28"><text:s/><text:tab/><text:tab/><text:tab/>Powiatu Włocławskiego</text:p>
      <text:p text:style-name="P29"><text:s text:c="18"/>Paweł Małas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Kinga</dc:creator>
    <meta:creation-date>2021-12-30T12:22:00Z</meta:creation-date>
    <dc:date>2021-12-30T12:42:00Z</dc:date>
    <meta:print-date>2021-12-30T12:26:00Z</meta:print-date>
    <meta:template xlink:href="Normal" xlink:type="simple"/>
    <meta:editing-cycles>6</meta:editing-cycles>
    <meta:editing-duration>PT600S</meta:editing-duration>
    <meta:document-statistic meta:page-count="1" meta:paragraph-count="2" meta:word-count="155" meta:character-count="1085" meta:row-count="7" meta:non-whitespace-character-count="932"/>
  </office:meta>
</office:document-meta>
</file>