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punctuation-wrap="simple" style:text-autospace="ideograph-alpha" fo:text-align="center" fo:margin-top="0.068in" fo:line-height="0.1402in"/>
      <style:text-properties fo:font-size="12pt" style:font-size-asian="12pt" style:font-size-complex="12pt" fo:language="en" fo:country="US" style:language-asian="en" style:country-asian="US"/>
    </style:style>
    <style:style style:name="P2" style:parent-style-name="Normalny" style:family="paragraph">
      <style:paragraph-properties style:punctuation-wrap="simple" style:text-autospace="ideograph-alpha" fo:text-align="center" fo:margin-top="0.068in" fo:line-height="0.1402in"/>
      <style:text-properties fo:font-size="12pt" style:font-size-asian="12pt" style:font-size-complex="12pt" fo:language="en" fo:country="US" style:language-asian="en" style:country-asian="US"/>
    </style:style>
    <style:style style:name="P3" style:parent-style-name="Normalny" style:family="paragraph">
      <style:paragraph-properties style:punctuation-wrap="simple" style:text-autospace="ideograph-alpha" fo:margin-top="0.0631in" fo:margin-bottom="0.1597in" fo:line-height="0.1534in" fo:margin-left="0.35in">
        <style:tab-stops/>
      </style:paragraph-properties>
      <style:text-properties fo:font-weight="bold" style:font-weight-asian="bold" style:font-weight-complex="bold" fo:letter-spacing="-0.0034in" fo:font-size="12pt" style:font-size-asian="12pt" style:font-size-complex="12pt" fo:language="en" fo:country="US" style:language-asian="en" style:country-asian="US"/>
    </style:style>
    <style:style style:name="P4" style:parent-style-name="Normalny" style:family="paragraph">
      <style:paragraph-properties style:punctuation-wrap="simple" style:text-autospace="ideograph-alpha" fo:text-align="center" fo:margin-top="0.0006in" fo:line-height="0.1805in"/>
      <style:text-properties fo:font-weight="bold" style:font-weight-asian="bold" style:font-weight-complex="bold" fo:letter-spacing="-0.0034in" fo:font-size="12pt" style:font-size-asian="12pt" style:font-size-complex="12pt" fo:language="en" fo:country="US" style:language-asian="en" style:country-asian="US"/>
    </style:style>
    <style:style style:name="P5" style:parent-style-name="Normalny" style:family="paragraph">
      <style:paragraph-properties style:punctuation-wrap="simple" style:text-autospace="ideograph-alpha" fo:text-align="center" fo:margin-top="0.0006in" fo:line-height="0.1805in"/>
      <style:text-properties fo:font-weight="bold" style:font-weight-asian="bold" style:font-weight-complex="bold" fo:letter-spacing="-0.0027in" fo:font-size="12pt" style:font-size-asian="12pt" style:font-size-complex="12pt"/>
    </style:style>
    <style:style style:name="P6" style:parent-style-name="Normalny" style:family="paragraph">
      <style:paragraph-properties style:punctuation-wrap="simple" style:text-autospace="ideograph-alpha" fo:text-align="center" fo:line-height="0.1805in"/>
    </style:style>
    <style:style style:name="T7" style:parent-style-name="Domyślnaczcionkaakapitu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letter-spacing="-0.0027in" fo:font-size="12pt" style:font-size-asian="12pt" style:font-size-complex="12pt" fo:language="en" fo:country="US" style:language-asian="en" style:country-asian="US"/>
    </style:style>
    <style:style style:name="T9" style:parent-style-name="Domyślnaczcionkaakapitu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P10" style:parent-style-name="Normalny" style:family="paragraph">
      <style:paragraph-properties style:punctuation-wrap="simple" style:text-autospace="ideograph-alpha" fo:text-align="center" fo:line-height="0.1756in"/>
      <style:text-properties fo:font-weight="bold" style:font-weight-asian="bold" style:font-weight-complex="bold" fo:letter-spacing="-0.0027in" fo:font-size="12pt" style:font-size-asian="12pt" style:font-size-complex="12pt"/>
    </style:style>
    <style:style style:name="P11" style:parent-style-name="Normalny" style:family="paragraph">
      <style:paragraph-properties style:punctuation-wrap="simple" style:text-autospace="ideograph-alpha" fo:text-align="center" fo:margin-top="0.1708in" fo:line-height="0.1743in" fo:margin-left="0.35in">
        <style:tab-stops/>
      </style:paragraph-properties>
      <style:text-properties fo:font-weight="bold" style:font-weight-asian="bold" style:font-weight-complex="bold" fo:letter-spacing="-0.0027in" fo:font-size="12pt" style:font-size-asian="12pt" style:font-size-complex="12pt"/>
    </style:style>
    <style:style style:name="P12" style:parent-style-name="Normalny" style:family="paragraph">
      <style:paragraph-properties style:punctuation-wrap="simple" style:text-autospace="ideograph-alpha" fo:text-align="justify" fo:margin-top="0.4347in" fo:line-height="0.1881in" fo:margin-left="0.35in">
        <style:tab-stops/>
      </style:paragraph-properties>
    </style:style>
    <style:style style:name="T13" style:parent-style-name="Domyślnaczcionkaakapitu" style:family="text">
      <style:text-properties fo:letter-spacing="-0.0048in" fo:font-size="12pt" style:font-size-asian="12pt" style:font-size-complex="12pt"/>
    </style:style>
    <style:style style:name="T14" style:parent-style-name="Domyślnaczcionkaakapitu" style:family="text">
      <style:text-properties fo:letter-spacing="-0.0048in" fo:font-size="12pt" style:font-size-asian="12pt" style:font-size-complex="12pt" fo:language="en" fo:country="US" style:language-asian="en" style:country-asian="US"/>
    </style:style>
    <style:style style:name="T15" style:parent-style-name="Domyślnaczcionkaakapitu" style:family="text">
      <style:text-properties fo:letter-spacing="-0.0048in" fo:font-size="12pt" style:font-size-asian="12pt" style:font-size-complex="12pt"/>
    </style:style>
    <style:style style:name="T16" style:parent-style-name="Domyślnaczcionkaakapitu" style:family="text">
      <style:text-properties fo:letter-spacing="-0.0048in" fo:font-size="12pt" style:font-size-asian="12pt" style:font-size-complex="12pt"/>
    </style:style>
    <style:style style:name="T17" style:parent-style-name="Domyślnaczcionkaakapitu" style:family="text">
      <style:text-properties fo:letter-spacing="-0.0048in" fo:font-size="12pt" style:font-size-asian="12pt" style:font-size-complex="12pt"/>
    </style:style>
    <style:style style:name="T18" style:parent-style-name="Domyślnaczcionkaakapitu" style:family="text">
      <style:text-properties fo:letter-spacing="-0.0048in" fo:font-size="12pt" style:font-size-asian="12pt" style:font-size-complex="12pt"/>
    </style:style>
    <style:style style:name="T19" style:parent-style-name="Domyślnaczcionkaakapitu" style:family="text">
      <style:text-properties fo:letter-spacing="-0.0048in" fo:font-size="12pt" style:font-size-asian="12pt" style:font-size-complex="12pt"/>
    </style:style>
    <style:style style:name="T20" style:parent-style-name="Domyślnaczcionkaakapitu" style:family="text">
      <style:text-properties fo:letter-spacing="-0.0048in" fo:font-size="12pt" style:font-size-asian="12pt" style:font-size-complex="12pt"/>
    </style:style>
    <style:style style:name="P21" style:parent-style-name="Normalny" style:family="paragraph">
      <style:paragraph-properties style:punctuation-wrap="simple" style:text-autospace="ideograph-alpha" fo:text-align="center" fo:margin-top="0.1527in" fo:line-height="0.1881in"/>
    </style:style>
    <style:style style:name="T22" style:parent-style-name="Domyślnaczcionkaakapitu" style:family="text">
      <style:text-properties fo:letter-spacing="-0.0111in" fo:font-size="12pt" style:font-size-asian="12pt" style:font-size-complex="12pt"/>
    </style:style>
    <style:style style:name="T23" style:parent-style-name="Domyślnaczcionkaakapitu" style:family="text">
      <style:text-properties fo:letter-spacing="-0.0111in" style:text-position="super 66.6%" fo:font-size="12pt" style:font-size-asian="12pt" style:font-size-complex="12pt"/>
    </style:style>
    <style:style style:name="T24" style:parent-style-name="Domyślnaczcionkaakapitu" style:family="text">
      <style:text-properties fo:letter-spacing="-0.0111in" fo:font-size="12pt" style:font-size-asian="12pt" style:font-size-complex="12pt"/>
    </style:style>
    <style:style style:name="P25" style:parent-style-name="Normalny" style:family="paragraph">
      <style:paragraph-properties style:punctuation-wrap="simple" style:text-autospace="ideograph-alpha" fo:text-align="justify" fo:margin-top="0.0791in" fo:line-height="0.1881in" fo:margin-left="0.35in">
        <style:tab-stops/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style:punctuation-wrap="simple" style:text-autospace="ideograph-alpha" fo:text-align="center" fo:margin-top="0.1173in" fo:line-height="0.1881in"/>
      <style:text-properties fo:letter-spacing="-0.0069in" fo:font-size="12pt" style:font-size-asian="12pt" style:font-size-complex="12pt"/>
    </style:style>
    <style:style style:name="P27" style:parent-style-name="Normalny" style:family="paragraph">
      <style:paragraph-properties style:punctuation-wrap="simple" style:text-autospace="ideograph-alpha" fo:text-align="justify" fo:margin-top="0.1194in" fo:line-height="0.184in" fo:margin-left="0.35in">
        <style:tab-stops/>
      </style:paragraph-properties>
      <style:text-properties fo:letter-spacing="-0.0048in" fo:font-size="12pt" style:font-size-asian="12pt" style:font-size-complex="12pt"/>
    </style:style>
    <style:style style:name="P28" style:parent-style-name="Normalny" style:family="paragraph">
      <style:paragraph-properties style:punctuation-wrap="simple" style:text-autospace="ideograph-alpha" fo:text-align="center" fo:margin-top="0.1541in" fo:line-height="0.1881in"/>
    </style:style>
    <style:style style:name="T29" style:parent-style-name="Domyślnaczcionkaakapitu" style:family="text">
      <style:text-properties fo:letter-spacing="-0.009in" fo:font-size="12pt" style:font-size-asian="12pt" style:font-size-complex="12pt"/>
    </style:style>
    <style:style style:name="T30" style:parent-style-name="Domyślnaczcionkaakapitu" style:family="text">
      <style:text-properties fo:letter-spacing="-0.009in" style:text-position="super 66.6%" fo:font-size="12pt" style:font-size-asian="12pt" style:font-size-complex="12pt"/>
    </style:style>
    <style:style style:name="T31" style:parent-style-name="Domyślnaczcionkaakapitu" style:family="text">
      <style:text-properties fo:letter-spacing="-0.009in" fo:font-size="12pt" style:font-size-asian="12pt" style:font-size-complex="12pt"/>
    </style:style>
    <style:style style:name="P32" style:parent-style-name="Normalny" style:family="paragraph">
      <style:paragraph-properties style:punctuation-wrap="simple" style:text-autospace="ideograph-alpha" fo:text-align="justify" fo:margin-top="0.075in" fo:line-height="0.1881in" fo:margin-left="0.85in" fo:text-indent="-0.25in">
        <style:tab-stops/>
      </style:paragraph-properties>
      <style:text-properties fo:font-size="12pt" style:font-size-asian="12pt" style:font-size-complex="12pt"/>
    </style:style>
    <style:style style:name="P33" style:parent-style-name="Normalny" style:family="paragraph">
      <style:paragraph-properties style:punctuation-wrap="simple" style:text-autospace="ideograph-alpha" fo:text-align="justify" fo:margin-top="0.0041in" fo:line-height="0.1923in" fo:margin-left="0.85in" fo:text-indent="-0.25in">
        <style:tab-stops/>
      </style:paragraph-properties>
      <style:text-properties fo:font-size="12pt" style:font-size-asian="12pt" style:font-size-complex="12pt"/>
    </style:style>
    <style:style style:name="P34" style:parent-style-name="Normalny" style:family="paragraph">
      <style:paragraph-properties style:punctuation-wrap="simple" style:text-autospace="ideograph-alpha" fo:text-align="justify" fo:margin-top="0.0055in" fo:line-height="0.1833in" fo:margin-left="0.85in" fo:text-indent="-0.25in">
        <style:tab-stops/>
      </style:paragraph-properties>
      <style:text-properties fo:font-size="12pt" style:font-size-asian="12pt" style:font-size-complex="12pt"/>
    </style:style>
    <style:style style:name="P35" style:parent-style-name="Normalny" style:list-style-name="LFO1" style:family="paragraph">
      <style:paragraph-properties style:punctuation-wrap="simple" style:text-autospace="ideograph-alpha" fo:text-align="justify" fo:margin-top="0.009in" fo:line-height="0.1819in"/>
      <style:text-properties fo:font-size="12pt" style:font-size-asian="12pt" style:font-size-complex="12pt"/>
    </style:style>
    <style:style style:name="P36" style:parent-style-name="Normalny" style:list-style-name="LFO1" style:family="paragraph">
      <style:paragraph-properties style:punctuation-wrap="simple" style:text-autospace="ideograph-alpha" fo:text-align="justify" fo:margin-top="0.0111in" fo:line-height="0.1881in"/>
      <style:text-properties fo:font-size="12pt" style:font-size-asian="12pt" style:font-size-complex="12pt"/>
    </style:style>
    <style:style style:name="P37" style:parent-style-name="Normalny" style:list-style-name="LFO1" style:family="paragraph">
      <style:paragraph-properties style:punctuation-wrap="simple" style:text-autospace="ideograph-alpha" fo:text-align="justify" fo:margin-top="0.002in" fo:line-height="0.1881in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Normalny" style:family="paragraph">
      <style:paragraph-properties style:punctuation-wrap="simple" style:text-autospace="ideograph-alpha" fo:text-align="justify" fo:margin-top="0.0152in" fo:line-height="0.1833in" fo:margin-left="0.85in" fo:text-indent="-0.25in">
        <style:tab-stops/>
      </style:paragraph-properties>
      <style:text-properties fo:font-size="12pt" style:font-size-asian="12pt" style:font-size-complex="12pt"/>
    </style:style>
    <style:style style:name="P45" style:parent-style-name="Normalny" style:family="paragraph">
      <style:text-properties fo:font-size="12pt" style:font-size-asian="12pt" style:font-size-complex="12pt"/>
    </style:style>
    <style:style style:name="P46" style:parent-style-name="Normalny" style:family="paragraph">
      <style:text-properties fo:font-size="12pt" style:font-size-asian="12pt" style:font-size-complex="12pt"/>
    </style:style>
    <style:style style:name="P47" style:parent-style-name="Normalny" style:family="paragraph">
      <style:text-properties fo:font-size="12pt" style:font-size-asian="12pt" style:font-size-complex="12pt"/>
    </style:style>
    <style:style style:name="P48" style:parent-style-name="Normalny" style:family="paragraph">
      <style:text-properties fo:font-size="12pt" style:font-size-asian="12pt" style:font-size-complex="12pt"/>
    </style:style>
    <style:style style:name="P49" style:parent-style-name="Normalny" style:family="paragraph">
      <style:text-properties fo:font-size="12pt" style:font-size-asian="12pt" style:font-size-complex="12pt"/>
    </style:style>
    <style:style style:name="P50" style:parent-style-name="Normalny" style:list-style-name="LFO2" style:family="paragraph">
      <style:paragraph-properties style:punctuation-wrap="simple" style:text-autospace="ideograph-alpha" fo:text-align="justify" fo:margin-top="0.0034in" fo:line-height="0.1868in"/>
      <style:text-properties fo:font-size="12pt" style:font-size-asian="12pt" style:font-size-complex="12pt"/>
    </style:style>
    <style:style style:name="P51" style:parent-style-name="Normalny" style:list-style-name="LFO2" style:family="paragraph">
      <style:paragraph-properties style:punctuation-wrap="simple" style:text-autospace="ideograph-alpha" fo:text-align="justify" fo:margin-top="0.0076in" fo:line-height="0.1888in"/>
      <style:text-properties fo:letter-spacing="-0.0041in" fo:font-size="12pt" style:font-size-asian="12pt" style:font-size-complex="12pt"/>
    </style:style>
    <style:style style:name="P52" style:parent-style-name="Normalny" style:list-style-name="LFO2" style:family="paragraph">
      <style:paragraph-properties style:punctuation-wrap="simple" style:text-autospace="ideograph-alpha" fo:text-align="justify" fo:margin-top="0.0041in" fo:line-height="0.1861in"/>
      <style:text-properties fo:font-size="12pt" style:font-size-asian="12pt" style:font-size-complex="12pt"/>
    </style:style>
    <style:style style:name="P53" style:parent-style-name="Normalny" style:list-style-name="LFO2" style:family="paragraph">
      <style:paragraph-properties style:punctuation-wrap="simple" style:text-autospace="ideograph-alpha" fo:text-align="justify" fo:margin-top="0.0097in" fo:line-height="0.1881in"/>
      <style:text-properties fo:font-size="12pt" style:font-size-asian="12pt" style:font-size-complex="12pt"/>
    </style:style>
    <style:style style:name="P54" style:parent-style-name="Normalny" style:family="paragraph">
      <style:paragraph-properties style:punctuation-wrap="simple" style:text-autospace="ideograph-alpha" fo:text-align="center" fo:margin-top="0.1131in" fo:line-height="0.1798in"/>
      <style:text-properties fo:letter-spacing="-0.0062in" fo:font-size="12pt" style:font-size-asian="12pt" style:font-size-complex="12pt"/>
    </style:style>
    <style:style style:name="P55" style:parent-style-name="Normalny" style:family="paragraph">
      <style:paragraph-properties style:punctuation-wrap="simple" style:text-autospace="ideograph-alpha" fo:text-align="justify" fo:margin-top="0.1187in" fo:line-height="0.1895in" fo:margin-left="0.25in">
        <style:tab-stops/>
      </style:paragraph-properties>
      <style:text-properties fo:letter-spacing="-0.0041in" fo:font-size="12pt" style:font-size-asian="12pt" style:font-size-complex="12pt"/>
    </style:style>
    <style:style style:name="P56" style:parent-style-name="Normalny" style:family="paragraph">
      <style:paragraph-properties style:punctuation-wrap="simple" style:text-autospace="ideograph-alpha" fo:text-align="center" fo:margin-top="0.143in" fo:line-height="0.1833in"/>
    </style:style>
    <style:style style:name="T57" style:parent-style-name="Domyślnaczcionkaakapitu" style:family="text">
      <style:text-properties fo:letter-spacing="-0.009in" fo:font-size="12pt" style:font-size-asian="12pt" style:font-size-complex="12pt"/>
    </style:style>
    <style:style style:name="T58" style:parent-style-name="Domyślnaczcionkaakapitu" style:family="text">
      <style:text-properties fo:letter-spacing="-0.009in" style:text-position="super 66.6%" fo:font-size="12pt" style:font-size-asian="12pt" style:font-size-complex="12pt"/>
    </style:style>
    <style:style style:name="T59" style:parent-style-name="Domyślnaczcionkaakapitu" style:family="text">
      <style:text-properties fo:letter-spacing="-0.009in" fo:font-size="12pt" style:font-size-asian="12pt" style:font-size-complex="12pt"/>
    </style:style>
    <style:style style:name="P60" style:parent-style-name="Normalny" style:list-style-name="LFO3" style:family="paragraph">
      <style:paragraph-properties style:punctuation-wrap="simple" style:text-autospace="ideograph-alpha" fo:text-align="justify" fo:margin-top="0.084in" fo:line-height="0.1923in"/>
      <style:text-properties fo:letter-spacing="-0.0027in" fo:font-size="12pt" style:font-size-asian="12pt" style:font-size-complex="12pt"/>
    </style:style>
    <style:style style:name="P61" style:parent-style-name="Normalny" style:list-style-name="LFO3" style:family="paragraph">
      <style:paragraph-properties style:punctuation-wrap="simple" style:text-autospace="ideograph-alpha" fo:text-align="justify" fo:margin-top="0.0048in" fo:line-height="0.1854in"/>
      <style:text-properties fo:letter-spacing="-0.0048in" fo:font-size="12pt" style:font-size-asian="12pt" style:font-size-complex="12pt"/>
    </style:style>
    <style:style style:name="P62" style:parent-style-name="Normalny" style:list-style-name="LFO3" style:family="paragraph">
      <style:paragraph-properties style:punctuation-wrap="simple" style:text-autospace="ideograph-alpha" fo:text-align="justify" fo:margin-top="0.0055in" fo:line-height="0.1902in"/>
      <style:text-properties fo:font-size="12pt" style:font-size-asian="12pt" style:font-size-complex="12pt"/>
    </style:style>
    <style:style style:name="P63" style:parent-style-name="Normalny" style:family="paragraph">
      <style:paragraph-properties style:punctuation-wrap="simple" style:text-autospace="ideograph-alpha" fo:text-align="center" fo:margin-top="0.1152in" fo:line-height="0.1798in"/>
      <style:text-properties fo:letter-spacing="-0.0062in" fo:font-size="12pt" style:font-size-asian="12pt" style:font-size-complex="12pt"/>
    </style:style>
    <style:style style:name="P64" style:parent-style-name="Normalny" style:family="paragraph">
      <style:paragraph-properties style:punctuation-wrap="simple" style:text-autospace="ideograph-alpha" fo:margin-top="0.1194in" fo:line-height="0.1819in"/>
      <style:text-properties fo:letter-spacing="-0.0034in" fo:font-size="12pt" style:font-size-asian="12pt" style:font-size-complex="12pt"/>
    </style:style>
    <style:style style:name="P65" style:parent-style-name="Normalny" style:list-style-name="LFO4" style:family="paragraph">
      <style:paragraph-properties style:punctuation-wrap="simple" style:text-autospace="ideograph-alpha" fo:text-align="justify" fo:margin-top="0.118in" fo:line-height="0.1868in"/>
      <style:text-properties fo:font-size="12pt" style:font-size-asian="12pt" style:font-size-complex="12pt"/>
    </style:style>
    <style:style style:name="P66" style:parent-style-name="Normalny" style:list-style-name="LFO4" style:family="paragraph">
      <style:paragraph-properties style:punctuation-wrap="simple" style:text-autospace="ideograph-alpha" fo:text-align="justify" fo:margin-top="0.0104in" fo:line-height="0.1798in"/>
      <style:text-properties fo:letter-spacing="-0.0027in" fo:font-size="12pt" style:font-size-asian="12pt" style:font-size-complex="12pt"/>
    </style:style>
    <style:style style:name="P67" style:parent-style-name="Normalny" style:list-style-name="LFO4" style:family="paragraph">
      <style:paragraph-properties style:punctuation-wrap="simple" style:text-autospace="ideograph-alpha" fo:text-align="justify" fo:margin-bottom="0.1375in" fo:line-height="0.1888in"/>
      <style:text-properties fo:font-size="12pt" style:font-size-asian="12pt" style:font-size-complex="12pt"/>
    </style:style>
    <style:style style:name="P68" style:parent-style-name="Normalny" style:family="paragraph">
      <style:paragraph-properties style:punctuation-wrap="simple" style:text-autospace="ideograph-alpha" fo:text-align="center" fo:margin-bottom="0.0743in" fo:line-height="0.1951in"/>
    </style:style>
    <style:style style:name="T69" style:parent-style-name="Domyślnaczcionkaakapitu" style:family="text">
      <style:text-properties fo:letter-spacing="0.0236in" fo:font-size="12pt" style:font-size-asian="12pt" style:font-size-complex="12pt" fo:language="en" fo:country="US" style:language-asian="en" style:country-asian="US"/>
    </style:style>
    <style:style style:name="P70" style:parent-style-name="Normalny" style:family="paragraph">
      <style:paragraph-properties style:punctuation-wrap="simple" style:text-autospace="ideograph-alpha" fo:margin-top="0.0006in" fo:line-height="0.1798in"/>
      <style:text-properties fo:letter-spacing="-0.0027in" fo:font-size="12pt" style:font-size-asian="12pt" style:font-size-complex="12pt"/>
    </style:style>
    <style:style style:name="P71" style:parent-style-name="Normalny" style:family="paragraph">
      <style:text-properties fo:font-size="12pt" style:font-size-asian="12pt" style:font-size-complex="12pt"/>
    </style:style>
    <style:style style:name="P72" style:parent-style-name="Normalny" style:family="paragraph">
      <style:text-properties fo:font-size="12pt" style:font-size-asian="12pt" style:font-size-complex="12pt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P83" style:parent-style-name="Normalny" style:family="paragraph">
      <style:paragraph-properties fo:text-align="justify"/>
    </style:style>
    <style:style style:name="P84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P85" style:parent-style-name="Normalny" style:family="paragraph">
      <style:paragraph-properties fo:text-align="justify" fo:margin-left="3.9333in" fo:text-indent="0.49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Zarządzenie nr 7/2021</text:p>
      <text:p text:style-name="P6"><text:span text:style-name="T7">Dyrektora Centrum</text:span><text:span text:style-name="T8"><text:s/>Usług</text:span><text:span text:style-name="T9"><text:s/>Wspólnych Powiatu Włocławskiego</text:span></text:p>
      <text:p text:style-name="P10">z dnia 05 października 2021 r.</text:p>
      <text:p text:style-name="P11">w sprawie ustalenia zasad dofinansowania zakupu okularów korygujących wzrok stosowanych<text:line-break/>podczas pracy przy obsłudze<text:s/>monitora ekranowego.</text:p>
      <text:p text:style-name="P12"><text:span text:style-name="T13">Na podstawie</text:span><text:span text:style-name="T14"><text:s/>art.</text:span><text:span text:style-name="T15"><text:s/>207 ustawy z dnia 26 czerwca 1974 r.<text:s/></text:span><text:span text:style-name="T16">-</text:span><text:span text:style-name="T17"><text:s/>Kodeks pracy (Dz.U. z 2020 r. poz. 1320<text:s/></text:span><text:span text:style-name="T18"><text:s text:c="3"/></text:span><text:span text:style-name="T19">ze zm.) oraz §8 ust. 2 rozporządzenia Ministra Pracy i Polityki Socjalnej z dnia 1 grudnia 1998 r. <text:s text:c="18"/>w sprawie<text:s/></text:span><text:span text:style-name="T20">bezpieczeństwa i higieny pracy na stanowiskach wyposażonych w monitory ekranowe (Dz.U. z 1998 r. nr 148, poz. 973) zarządza się, co następuję:</text:span></text:p>
      <text:p text:style-name="P21"><text:span text:style-name="T22">§</text:span><text:span text:style-name="T23"><text:s/></text:span><text:span text:style-name="T24"><text:s/>1</text:span></text:p>
      <text:p text:style-name="P25">Dyrektor CUW we Włocławku zobowiązuje się do zapewnienia pracownikom zatrudnionym na stanowiskach wyposażonych w monitory ekranowe okularów korygujących wzrok, zgodnie z zaleceniem lekarza jeśli badania przeprowadzone przez lekarza okulistę w wyniku skierowania na okresowe badania profilaktyczne lekarskie wykażą potrzebę ich stosowania podczas pracy przy obsłudze monitora ekranowego.</text:p>
      <text:p text:style-name="P26">§ 2</text:p>
      <text:p text:style-name="P27">Przepisy § 1 dotyczą pracowników CUW we Włocławku, zatrudnionych na podstawie umowy <text:s text:c="21"/>o pracę, w tym zawartej na czas określony, którzy użytkują w czasie pracy monitor ekranowy, przez co najmniej 4<text:s/>godziny dobowego wymiaru czasu pracy.</text:p>
      <text:p text:style-name="P28"><text:span text:style-name="T29">§</text:span><text:span text:style-name="T30"><text:s/></text:span><text:span text:style-name="T31"><text:s/>3</text:span></text:p>
      <text:p text:style-name="P32">1. Ustala się maksymalną kwotę, którą Pracodawca zwróci pracownikowi za zakup okularów korygujących wzrok stosowanych podczas pracy przy obsłudze monitora ekranowego, lub samych szkieł korygujących wzrok, w wysokości 400 zł.</text:p>
      <text:p text:style-name="P33">2. Jeżeli kwota na dowodzie zakupu okularów będzie niższa od ustalonej w ust.1, zwraca się pracownikowi całość kwoty wskazanej w tym dowodzie.</text:p>
      <text:p text:style-name="P34">3. Podstawą refundacji kosztów zakupu okularów korygujących wzrok stosowanych podczas prac przy obsłudze monitora ekranowego są:</text:p>
      <text:list text:style-name="LFO1" text:continue-numbering="true">
        <text:list-item>
          <text:p text:style-name="P35">wniosek pracownika o refundację kosztów zakupu okularów, którego wzór stanowi załącznik nr 1 do niniejszego zarządzenia,</text:p>
        </text:list-item>
        <text:list-item>
          <text:p text:style-name="P36">zaświadczenie/opinia o potrzebie stosowania okularów korygujących wzrok podczas pracy przy obsłudze<text:s/>monitora ekranowego, wydane przez lekarza okulistę w ramach profilaktycznej opieki zdrowotnej,</text:p>
        </text:list-item>
        <text:list-item>
          <text:p text:style-name="P37"><text:span text:style-name="T38">oryginalny rachunek lub faktura wystawione na pracownika, dokumentujące zakup okularów korygujących wzrok; na odwrocie rachunku/faktury VAT pracownik zobowiązany</text:span><text:span text:style-name="T39"><text:s/>jest dokonać adnotacji o treści:<text:s/></text:span><text:span text:style-name="T40">„Kwoty... zł<text:s/></text:span><text:span text:style-name="T41">(suma, na jaką opiewa rachunek/faktura VAT)<text:s/></text:span><text:span text:style-name="T42">opłaciłam/em z własnych środków finansowych",<text:s/></text:span><text:span text:style-name="T43">wraz <text:s text:c="16"/>z datą i podpisem wnioskodawcy.</text:span></text:p>
        </text:list-item>
      </text:list>
      <text:p text:style-name="P44">4. Pracownik, w celu otrzymania refundacji kosztów związanych z zakupem okularów korygujących wzrok, składa dokumenty wymienione w ust. 3 do działu organizacyjno-kadrowego.</text:p>
      <text:p text:style-name="P45"/>
      <text:p text:style-name="P46"/>
      <text:p text:style-name="P47"/>
      <text:p text:style-name="P48"/>
      <text:p text:style-name="P49"/>
      <text:list text:style-name="LFO2" text:continue-numbering="true">
        <text:list-item>
          <text:p text:style-name="P50">Dział organizacyjno-kadrowy, po dokonaniu merytorycznej weryfikacji złożonej dokumentacji, przekazuje ją do Dyrektora CUW celem zatwierdzenia refundowanego wydatku oraz do działu księgowości celem dokonania płatności.</text:p>
        </text:list-item>
        <text:list-item>
          <text:p text:style-name="P51">Refundacja ustalonej kwoty następuje w ciągu 30 dni od dnia złożenia kompletnego wniosku <text:s text:c="37"/>do działu administracyjno-kadrowego. Przyznaną kwotę przekazuję się na rachunek bankowy pracownika.</text:p>
        </text:list-item>
        <text:list-item>
          <text:p text:style-name="P52">W przypadku wystąpienia niejasności, niezgodności lub braków formalnych bieg sprawy zostaje wstrzymany do momentu uzupełnienia braków formalnych lub złożenia wyjaśnień przez wnioskodawcę.</text:p>
        </text:list-item>
        <text:list-item>
          <text:p text:style-name="P53">Kwota refundacji kosztów<text:s/>zakupu okularów korygujących wzrok stosowanych podczas pracy przy obsłudze monitora ekranowego jest zwolniona z opodatkowania i składek <text:s text:c="24"/>na ubezpieczenie emerytalne i rentowe.</text:p>
        </text:list-item>
      </text:list>
      <text:p text:style-name="P54">§ 4</text:p>
      <text:p text:style-name="P55">Przepisy niniejszego zarządzenia stosuje się<text:s/>odpowiednio do refundacji kosztów zakupu szkieł (soczewek) kontaktowych w sytuacji, gdy w wyniku skierowania przez pracodawcę lekarz stwierdzi istnienie wady wzroku pracownika tego rodzaju, iż nie jest możliwe skorygowanie wzroku przy pomocy okularów.</text:p>
      <text:p text:style-name="P56"><text:span text:style-name="T57">§</text:span><text:span text:style-name="T58"><text:s/></text:span><text:span text:style-name="T59">5</text:span></text:p>
      <text:list text:style-name="LFO3" text:continue-numbering="true">
        <text:list-item>
          <text:p text:style-name="P60">Refundacja kosztów zakupu okularów korygujących wzrok stosowanych podczas pracy przy obsłudze monitora ekranowego przysługuje pracownikowi nie częściej niż raz na dwa lata.</text:p>
        </text:list-item>
        <text:list-item>
          <text:p text:style-name="P61">W sytuacji, gdy w okresie, o którym mowa w ust.1, nastąpi zmiana mocy okularów korygujących wzrok, pracownikowi przysługuje zwrot kosztów zakupu nowych okularów, o ile przedstawi zaświadczenie lekarza stwierdzające konieczność zmiany okularów korygujących wzrok stosowanych podczas pracy przy monitorze ekranowym.</text:p>
        </text:list-item>
        <text:list-item>
          <text:p text:style-name="P62">Wzór wniosku pracownika o<text:s/>przeprowadzenie wcześniejszego badania wzroku w związku<text:s/><text:s text:c="5"/>z pogorszeniem się jakości widzenia podczas pracy przy obsłudze monitora ekranowego stanowi załącznik nr 2 do niniejszego<text:s/>zarządzenia<text:s/></text:p>
        </text:list-item>
      </text:list>
      <text:p text:style-name="P63">§ 6</text:p>
      <text:p text:style-name="P64">CUW nie zwraca kosztów zakupu okularów<text:s/>korygujących wzrok w przypadku:</text:p>
      <text:list text:style-name="LFO4" text:continue-numbering="true">
        <text:list-item>
          <text:p text:style-name="P65">zakupu okularów (szkieł wraz z oprawą) lub tylko szkieł o zdolności skupiającej „O dioptrii", nawet pomimo zamieszczonej przez uprawnionego lekarza na recepcie adnotacji: „AR do komputera" (antyrefleks),</text:p>
        </text:list-item>
        <text:list-item>
          <text:p text:style-name="P66">mechanicznego zniszczenia opraw lub szkieł, bądź całych okularów, a także ich zagubienia.</text:p>
        </text:list-item>
        <text:list-item>
          <text:p text:style-name="P67">zakupu okularów korygujących nie przeznaczonych do pracy przy monitorze ekranowym oraz zakupu okularów przepisanych przez lekarza w oparciu o badania, na które pracownika nie<text:s/>skierował pracodawca.</text:p>
        </text:list-item>
      </text:list>
      <text:p text:style-name="P68"><text:span text:style-name="T69">§7</text:span></text:p>
      <text:p text:style-name="P70">Zarządzenie wchodzi w życie z dniem podpisania</text:p>
      <text:p text:style-name="P71"/>
      <text:p text:style-name="P72"/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 text:c="2"/>Dyrektor</text:p>
      <text:p text:style-name="P83"><text:tab/><text:tab/><text:tab/><text:tab/><text:tab/><text:tab/><text:tab/><text:tab/>Centrum Usług Wspólnych</text:p>
      <text:p text:style-name="P84"><text:s/>Powiatu Włocławskiego<text:tab/></text:p>
      <text:p text:style-name="P85">Paweł Mał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.5pt" style:font-size-asian="11.5pt" style:font-size-complex="11.5pt"/>
    </style:style>
    <style:style style:name="WW_CharLFO2LVL1" style:family="text">
      <style:text-properties fo:font-size="11.5pt" style:font-size-asian="11.5pt" style:font-size-complex="11.5pt"/>
    </style:style>
    <style:style style:name="WW_CharLFO3LVL1" style:family="text">
      <style:text-properties fo:letter-spacing="-0.0027in" fo:font-size="11.5pt" style:font-size-asian="11.5pt" style:font-size-complex="11.5pt"/>
    </style:style>
    <style:style style:name="WW_CharLFO4LVL1" style:family="text">
      <style:text-properties fo:font-size="11.5pt" style:font-size-asian="11.5pt" style:font-size-complex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1902in" fo:page-height="11.6131in" style:print-orientation="portrait" fo:margin-top="0.2638in" fo:margin-left="0.6in" fo:margin-bottom="1.1298in" fo:margin-right="0.9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Kinga</dc:creator>
    <meta:creation-date>2022-01-11T13:22:00Z</meta:creation-date>
    <dc:date>2022-01-11T13:58:00Z</dc:date>
    <meta:template xlink:href="Normal" xlink:type="simple"/>
    <meta:editing-cycles>5</meta:editing-cycles>
    <meta:editing-duration>PT1620S</meta:editing-duration>
    <meta:document-statistic meta:page-count="1" meta:paragraph-count="10" meta:word-count="742" meta:character-count="5184" meta:row-count="37" meta:non-whitespace-character-count="4452"/>
  </office:meta>
</office:document-meta>
</file>