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Akapitzlistą" style:list-style-name="LFO4" style:family="paragraph">
      <style:paragraph-properties fo:text-align="justify" fo:line-height="150%"/>
      <style:text-properties style:font-name="Times New Roman"/>
    </style:style>
    <style:style style:name="P18" style:parent-style-name="Akapitzlistą" style:list-style-name="LFO4" style:family="paragraph">
      <style:paragraph-properties fo:text-align="justify" fo:line-height="150%"/>
      <style:text-properties style:font-name="Times New Roman"/>
    </style:style>
    <style:style style:name="P19" style:parent-style-name="Akapitzlistą" style:list-style-name="LFO4" style:family="paragraph">
      <style:paragraph-properties fo:text-align="justify" fo:line-height="150%"/>
      <style:text-properties style:font-name="Times New Roman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  <style:text-properties style:font-name="Times New Roman"/>
    </style:style>
    <style:style style:name="P28" style:parent-style-name="Normalny" style:family="paragraph">
      <style:paragraph-properties fo:text-align="justify" fo:line-height="150%" fo:margin-left="2.95in" fo:text-indent="0.4916in">
        <style:tab-stops/>
      </style:paragraph-properties>
      <style:text-properties style:font-name="Times New Roman"/>
    </style:style>
    <style:style style:name="P29" style:parent-style-name="Normalny" style:family="paragraph">
      <style:paragraph-properties fo:text-align="justify" fo:line-height="150%" fo:margin-left="2.4583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text-align="justify" fo:line-height="150%" fo:margin-left="2.95in" fo:text-indent="0.4916in">
        <style:tab-stops/>
      </style:paragraph-properties>
      <style:text-properties style:font-name="Times New Roman"/>
    </style:style>
    <style:style style:name="P31" style:parent-style-name="Normalny" style:family="paragraph">
      <style:paragraph-properties fo:line-height="150%"/>
    </style:style>
    <style:style style:name="P32" style:parent-style-name="Normalny" style:family="paragraph">
      <style:paragraph-properties fo:line-height="150%"/>
    </style:style>
  </office:automatic-styles>
  <office:body>
    <office:text text:use-soft-page-breaks="true">
      <text:p text:style-name="P1">Zarządzenie Nr<text:s/>1/2022</text:p>
      <text:p text:style-name="P2">Dyrektora Centrum Usług Wspólnych</text:p>
      <text:p text:style-name="P3">Powiatu Włocławskiego</text:p>
      <text:p text:style-name="P4">z dnia<text:s/>02.03.2022.</text:p>
      <text:p text:style-name="P5">w sprawie powołania<text:s/>Komisji egzaminacyjnej do przeprowadzenia egzaminu kończącego służbę przygotowawczą na stanowisko urzędnicze w Centrum Usług Wspólnych Powiatu Włocławskiego</text:p>
      <text:p text:style-name="P6"/>
      <text:p text:style-name="P7">Na podstawie<text:s/>§ 19 ust. 1 Regulaminu Organizacyjnego, stanowiącego załącznik do uchwały<text:s/><text:s text:c="3"/>Nr 294/20 Zarządu<text:s/>Powiatu we Włocławku z dnia 02.09.2020 r., w związku z §<text:s/>9.1 załącznika nr 1 do zarządzenia nr 6/2021 Dyrektora Centrum Usług Wspólnych Powiatu Włocławskiego z dnia 1 września 2021 r.<text:s/>w sprawie szczegółowego sposobu przeprowadzania służby<text:s/>przeprowadzania służby <text:s/>przygotowawczej i organizowania egzaminu kończącego tę służbę w Centrum Usług Wspólnych Powiatu Włocławskiego zarządza się,<text:s text:c="11"/><text:tab/><text:tab/><text:tab/><text:tab/><text:tab/><text:tab/><text:tab/><text:s text:c="7"/>co następuje:<text:s/></text:p>
      <text:p text:style-name="P8"><text:span text:style-name="T9">§ 1</text:span><text:span text:style-name="T10">.</text:span><text:span text:style-name="T11">1</text:span><text:span text:style-name="T12"><text:s/>Powołuje się<text:s/></text:span><text:span text:style-name="T13">K</text:span><text:span text:style-name="T14">omisję</text:span><text:span text:style-name="T15"><text:s/>egzaminacyjną do przeprowadzenia w dniu 7 marca 2022 r. egzaminu kończącego służbę przygotowawczą na stanowisko urzędnicze referent w dziale finansowo-księgowym w Centrum Usług Wspólnych Powiatu Włocławskiego<text:s/></text:span><text:span text:style-name="T16">zwaną dalej,, Komisją,, , w składzie:</text:span></text:p>
      <text:list text:style-name="LFO4" text:continue-numbering="true">
        <text:list-item>
          <text:p text:style-name="P17">Pani Agnieszka Siekacz- przewodniczący Komisji;</text:p>
        </text:list-item>
        <text:list-item>
          <text:p text:style-name="P18">Pani Kinga Rybacka- sekretarz Komisji;</text:p>
        </text:list-item>
        <text:list-item>
          <text:p text:style-name="P19">Pani Anna Krzyżanowska- członek Komisji.</text:p>
        </text:list-item>
      </text:list>
      <text:p text:style-name="P20"><text:span text:style-name="T21">§</text:span><text:span text:style-name="T22"><text:s/></text:span><text:span text:style-name="T23">2</text:span><text:span text:style-name="T24">.</text:span><text:span text:style-name="T25"><text:s/>Zarządzenie wchodzi w życie z dniem podpisania.</text:span></text:p>
      <text:p text:style-name="P26"/>
      <text:p text:style-name="P27"/>
      <text:p text:style-name="P28"><text:s text:c="5"/>Dyrektor Centrum Usług Wspólnych</text:p>
      <text:p text:style-name="P29"><text:s/><text:tab/><text:s text:c="18"/>Powiatu Włocławskiego</text:p>
      <text:p text:style-name="P30"><text:s text:c="5"/>Paweł Mał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2-03-02T11:05:00Z</meta:creation-date>
    <dc:date>2022-03-02T11:05:00Z</dc:date>
    <meta:print-date>2022-03-02T11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63" meta:row-count="9" meta:non-whitespace-character-count="1170"/>
  </office:meta>
</office:document-meta>
</file>