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line-height="150%" fo:text-indent="0.4916in"/>
      <style:text-properties style:font-name="Times New Roman"/>
    </style:style>
    <style:style style:name="P8" style:parent-style-name="Normalny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20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21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end"/>
      <style:text-properties style:font-name="Times New Roman"/>
    </style:style>
    <style:style style:name="P25" style:parent-style-name="Normalny" style:family="paragraph">
      <style:paragraph-properties fo:text-align="end" fo:margin-left="2.4583in">
        <style:tab-stops/>
      </style:paragraph-properties>
      <style:text-properties style:font-name="Times New Roman"/>
    </style:style>
    <style:style style:name="P26" style:parent-style-name="Normalny" style:family="paragraph">
      <style:paragraph-properties fo:text-align="end" fo:margin-left="2.4583in">
        <style:tab-stops/>
      </style:paragraph-properties>
      <style:text-properties style:font-name="Times New Roman"/>
    </style:style>
    <style:style style:name="P27" style:parent-style-name="Normalny" style:family="paragraph">
      <style:paragraph-properties fo:text-align="end" fo:margin-left="2.4583in">
        <style:tab-stops/>
      </style:paragraph-properties>
    </style:style>
    <style:style style:name="T2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rządzenie Nr 3/2022</text:p>
      <text:p text:style-name="P2">Dyrektora Centrum Usług Wspólnych<text:s/></text:p>
      <text:p text:style-name="P3">Powiatu Włocławskiego<text:s/></text:p>
      <text:p text:style-name="P4"><text:s/>z dnia 28.03.2022 r.</text:p>
      <text:p text:style-name="P5">w sprawie powołania komisji ZFŚS</text:p>
      <text:p text:style-name="P6"/>
      <text:p text:style-name="P7">Na podstawie § 12 ust 6. pkt 2. Regulaminu Zakładowego Funduszu Świadczeń Socjalnych<text:s/><text:s text:c="14"/>z dnia 15.10.2020r. stanowiącego Załącznik do Zarządzenia nr 2/2020 Dyrektora Centrum Usług Wspólnych Powiatu Włocławskiego z dnia 15.10.2020 r. oraz § 19 ust. 1 Regulaminu Organizacyjnego, stanowiącego załącznik do uchwały Nr 294/20 Zarządu<text:s/>Powiatu we Włocławku z dnia 02.09.2020 r. zarządza się, co następuje:<text:s/></text:p>
      <text:p text:style-name="P8"><text:span text:style-name="T9">§ 1</text:span><text:span text:style-name="T10">.</text:span><text:span text:style-name="T11"><text:s/>Zmienia oraz</text:span><text:span text:style-name="T12"><text:s/>powołuje się komisję do spraw Zakładowego Funduszu Świadczeń Socjalnych w Centrum Usług Wspólnych Powiatu Włocławskiego, zwana dalej, komisją” w następującym składzie:</text:span></text:p>
      <text:list text:style-name="LFO1" text:continue-numbering="true">
        <text:list-item>
          <text:p text:style-name="P13">Małgorzata Tumińska- przewodniczący</text:p>
        </text:list-item>
        <text:list-item>
          <text:p text:style-name="P14">Kamila Górniewicz- przedstawiciel pracowników</text:p>
        </text:list-item>
        <text:list-item>
          <text:p text:style-name="P15">Kinga Rybacka - zastępca przewodniczącego</text:p>
        </text:list-item>
        <text:list-item>
          <text:p text:style-name="P16">Anna Krzyżanowska- pracownik merytoryczny<text:s/></text:p>
        </text:list-item>
      </text:list>
      <text:p text:style-name="Normalny"><text:span text:style-name="T17">§ 2</text:span><text:span text:style-name="T18">. Do zadań komisji należy w szczególności:</text:span></text:p>
      <text:list text:style-name="LFO2" text:continue-numbering="true">
        <text:list-item>
          <text:p text:style-name="P19">Rozpatrywanie i opiniowanie<text:s/>wniosków składanych przez osoby uprawnione do korzystania z funduszu pod względem:</text:p>
        </text:list-item>
      </text:list>
      <text:list text:style-name="LFO3" text:continue-numbering="true">
        <text:list-item>
          <text:p text:style-name="P20">spełniania wymogów formalnych;</text:p>
        </text:list-item>
        <text:list-item>
          <text:p text:style-name="P21">ich zasadności;</text:p>
        </text:list-item>
      </text:list>
      <text:p text:style-name="Normalny"><text:span text:style-name="T22">§ 3.</text:span><text:span text:style-name="T23"><text:s/>Zarządzenie wchodzi w życie z dniem podpisania.</text:span></text:p>
      <text:p text:style-name="Normalny"/>
      <text:p text:style-name="Normalny"/>
      <text:p text:style-name="Normalny"/>
      <text:p text:style-name="P24"/>
      <text:p text:style-name="P25">Dyrektor Centrum Usług Wspólnych<text:s/></text:p>
      <text:p text:style-name="P26">Powiatu Włocławskiego</text:p>
      <text:p text:style-name="P27"><text:span text:style-name="T28">Paweł Mał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Kinga</dc:creator>
    <meta:creation-date>2022-03-28T12:56:00Z</meta:creation-date>
    <dc:date>2022-03-29T07:15:00Z</dc:date>
    <meta:print-date>2022-03-28T13:0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5" meta:character-count="1229" meta:row-count="8" meta:non-whitespace-character-count="1056"/>
  </office:meta>
</office:document-meta>
</file>